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Akapitzlistą" style:list-style-name="WWNum1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Akapitzlistą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Akapitzlistą" style:family="paragraph">
      <style:paragraph-properties fo:text-align="center" fo:margin-left="0.75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Akapitzlistą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Akapitzlistą" style:family="paragraph">
      <style:paragraph-properties fo:margin-left="0.75in">
        <style:tab-stops/>
      </style:paragraph-properties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Akapitzlistą" style:family="paragraph">
      <style:paragraph-properties fo:margin-left="0.75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family="paragraph">
      <style:paragraph-properties fo:text-align="center" fo:margin-left="0.75in">
        <style:tab-stops/>
      </style:paragraph-properties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Akapitzlistą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Akapitzlistą" style:family="paragraph">
      <style:paragraph-properties fo:margin-left="0.75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family="paragraph">
      <style:paragraph-properties fo:margin-left="0.75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family="paragraph">
      <style:paragraph-properties fo:text-align="center" fo:margin-left="0.75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margin-left="0.2583in" fo:text-indent="0.4916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family="paragraph">
      <style:paragraph-properties fo:text-align="center" fo:margin-left="0.75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Akapitzlistą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Akapitzlistą" style:list-style-name="WWNum18" style:family="paragraph"/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list-style-name="WWNum18" style:family="paragraph"/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Akapitzlistą" style:list-style-name="WWNum18" style:family="paragraph"/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family="paragraph">
      <style:paragraph-properties fo:text-align="center" fo:margin-left="0.75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Akapitzlistą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Akapitzlistą" style:list-style-name="WWNum19" style:family="paragraph"/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list-style-name="WWNum19" style:family="paragraph"/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Akapitzlistą" style:list-style-name="WWNum1" style:family="paragraph">
      <style:paragraph-properties fo:text-align="center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Akapitzlistą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family="paragraph">
      <style:paragraph-properties fo:text-align="center" fo:margin-left="0.75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Akapitzlistą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Akapitzlistą" style:family="paragraph">
      <style:paragraph-properties fo:margin-left="0.75in">
        <style:tab-stops/>
      </style:paragraph-properties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family="paragraph">
      <style:paragraph-properties fo:margin-left="0.75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Akapitzlistą" style:family="paragraph">
      <style:paragraph-properties fo:margin-left="0.75in">
        <style:tab-stops/>
      </style:paragraph-properties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" style:family="paragraph">
      <style:paragraph-properties fo:margin-left="0.75in">
        <style:tab-stops/>
      </style:paragraph-properties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Akapitzlistą" style:family="paragraph">
      <style:paragraph-properties fo:margin-left="0.75in">
        <style:tab-stops/>
      </style:paragraph-properties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Akapitzlistą" style:family="paragraph">
      <style:paragraph-properties fo:text-align="center" fo:margin-left="0.75in">
        <style:tab-stops/>
      </style:paragraph-properties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Akapitzlistą" style:family="paragraph">
      <style:paragraph-properties fo:margin-left="0.75in">
        <style:tab-stops/>
      </style:paragraph-properties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Akapitzlistą" style:list-style-name="WWNum2" style:family="paragraph"/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Akapitzlistą" style:list-style-name="WWNum2" style:family="paragraph"/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Akapitzlistą" style:list-style-name="WWNum2" style:family="paragraph"/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Akapitzlistą" style:list-style-name="WWNum2" style:family="paragraph"/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Akapitzlistą" style:family="paragraph">
      <style:paragraph-properties fo:margin-left="1in">
        <style:tab-stops/>
      </style:paragraph-properties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Akapitzlistą" style:list-style-name="WWNum2" style:family="paragraph"/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Akapitzlistą" style:list-style-name="WWNum2" style:family="paragraph"/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Akapitzlistą" style:list-style-name="WWNum2" style:family="paragraph"/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Akapitzlistą" style:list-style-name="WWNum2" style:family="paragraph"/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Akapitzlistą" style:list-style-name="WWNum2" style:family="paragraph"/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Akapitzlistą" style:list-style-name="WWNum2" style:family="paragraph"/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Akapitzlistą" style:list-style-name="WWNum2" style:family="paragraph"/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Akapitzlistą" style:list-style-name="WWNum2" style:family="paragraph"/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Akapitzlistą" style:family="paragraph">
      <style:paragraph-properties fo:text-align="center" fo:margin-left="0.75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Akapitzlistą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" style:parent-style-name="Akapitzlistą" style:family="paragraph">
      <style:paragraph-properties fo:margin-left="0.75in">
        <style:tab-stops/>
      </style:paragraph-properties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Akapitzlistą" style:family="paragraph">
      <style:paragraph-properties fo:text-align="center" fo:margin-left="0.75in">
        <style:tab-stops/>
      </style:paragraph-properties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" style:parent-style-name="Akapitzlistą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" style:parent-style-name="Akapitzlistą" style:family="paragraph">
      <style:paragraph-properties fo:margin-left="0.75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list-style-name="WWNum1" style:family="paragraph">
      <style:paragraph-properties fo:text-align="center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" style:parent-style-name="Akapitzlistą" style:family="paragraph">
      <style:paragraph-properties fo:text-align="center" fo:margin-left="0.75in">
        <style:tab-stops/>
      </style:paragraph-properties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" style:parent-style-name="Akapitzlistą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" style:parent-style-name="Akapitzlistą" style:family="paragraph">
      <style:paragraph-properties fo:margin-left="0.75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Akapitzlistą" style:family="paragraph">
      <style:paragraph-properties fo:text-align="center" fo:margin-left="0.75in">
        <style:tab-stops/>
      </style:paragraph-properties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" style:parent-style-name="Akapitzlistą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" style:parent-style-name="Akapitzlistą" style:family="paragraph">
      <style:paragraph-properties fo:margin-left="0.75in">
        <style:tab-stops/>
      </style:paragraph-properties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8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9" style:parent-style-name="Akapitzlistą" style:list-style-name="WWNum1" style:family="paragraph">
      <style:paragraph-properties fo:text-align="center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2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3" style:parent-style-name="Akapitzlistą" style:family="paragraph">
      <style:paragraph-properties fo:text-align="center" fo:margin-left="0.75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5" style:parent-style-name="Akapitzlistą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" style:parent-style-name="Akapitzlistą" style:family="paragraph">
      <style:paragraph-properties fo:margin-left="0.75in">
        <style:tab-stops/>
      </style:paragraph-properties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9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0" style:parent-style-name="Akapitzlistą" style:family="paragraph">
      <style:paragraph-properties fo:text-align="center" fo:margin-left="0.75in">
        <style:tab-stops/>
      </style:paragraph-properties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3" style:parent-style-name="Akapitzlistą" style:family="paragraph">
      <style:paragraph-properties fo:margin-left="0.75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Akapitzlistą" style:list-style-name="WWNum3" style:family="paragraph"/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Akapitzlistą" style:list-style-name="WWNum3" style:family="paragraph"/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Akapitzlistą" style:list-style-name="WWNum3" style:family="paragraph"/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Akapitzlistą" style:family="paragraph">
      <style:paragraph-properties fo:margin-left="2.9666in" fo:text-indent="0.475in">
        <style:tab-stops/>
      </style:paragraph-properties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" style:parent-style-name="Akapitzlistą" style:family="paragraph">
      <style:paragraph-properties fo:margin-left="2.9666in" fo:text-indent="0.4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" style:parent-style-name="Akapitzlistą" style:family="paragraph">
      <style:paragraph-properties fo:margin-left="1in">
        <style:tab-stops/>
      </style:paragraph-properties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Akapitzlistą" style:family="paragraph">
      <style:paragraph-properties fo:text-align="center" fo:margin-left="0.75in">
        <style:tab-stops/>
      </style:paragraph-properties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8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9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0" style:parent-style-name="Akapitzlistą" style:family="paragraph">
      <style:paragraph-properties fo:margin-left="0.75in">
        <style:tab-stops/>
      </style:paragraph-properties>
    </style:style>
    <style:style style:name="T18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Akapitzlistą" style:list-style-name="WWNum4" style:family="paragraph"/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Akapitzlistą" style:list-style-name="WWNum4" style:family="paragraph"/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Akapitzlistą" style:list-style-name="WWNum4" style:family="paragraph"/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0" style:parent-style-name="Akapitzlistą" style:family="paragraph">
      <style:paragraph-properties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margin-left="3.2083in" fo:text-indent="0.2333in">
        <style:tab-stops/>
      </style:paragraph-properties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3" style:parent-style-name="Standard" style:family="paragraph">
      <style:paragraph-properties fo:margin-left="0.8645in">
        <style:tab-stops/>
      </style:paragraph-properties>
    </style:style>
    <style:style style:name="T19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margin-left="0.8645in">
        <style:tab-stops/>
      </style:paragraph-properties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margin-left="0.86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margin-left="3.2083in" fo:text-indent="0.2333in">
        <style:tab-stops/>
      </style:paragraph-properties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2" style:parent-style-name="Standard" style:family="paragraph">
      <style:paragraph-properties fo:text-align="justify" fo:margin-left="0.9833in">
        <style:tab-stops/>
      </style:paragraph-properties>
    </style:style>
    <style:style style:name="T20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 fo:margin-left="0.9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margin-left="3.2083in" fo:text-indent="0.2333in">
        <style:tab-stops/>
      </style:paragraph-properties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" style:parent-style-name="Standard" style:family="paragraph">
      <style:paragraph-properties fo:margin-left="0.4916in" fo:text-indent="0.4916in">
        <style:tab-stops/>
      </style:paragraph-properties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Akapitzlistą" style:list-style-name="WWNum5" style:family="paragraph"/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Akapitzlistą" style:list-style-name="WWNum5" style:family="paragraph"/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Akapitzlistą" style:list-style-name="WWNum5" style:family="paragraph"/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Akapitzlistą" style:list-style-name="WWNum5" style:family="paragraph"/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Akapitzlistą" style:list-style-name="WWNum5" style:family="paragraph"/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3" style:parent-style-name="Akapitzlistą" style:list-style-name="WWNum5" style:family="paragraph"/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margin-left="3.2083in" fo:text-indent="0.233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6" style:parent-style-name="Standard" style:family="paragraph">
      <style:paragraph-properties fo:margin-left="3.2083in" fo:text-indent="0.233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7" style:parent-style-name="Standard" style:family="paragraph">
      <style:paragraph-properties fo:margin-left="3.2083in" fo:text-indent="0.2333in">
        <style:tab-stops/>
      </style:paragraph-properties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9" style:parent-style-name="Standard" style:family="paragraph">
      <style:paragraph-properties fo:text-indent="0.4916in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margin-left="0.4916in">
        <style:tab-stops/>
      </style:paragraph-properties>
    </style:style>
    <style:style style:name="T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margin-left="3.2083in" fo:text-indent="0.2333in">
        <style:tab-stops/>
      </style:paragraph-properties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6" style:parent-style-name="Standard" style:family="paragraph">
      <style:paragraph-properties fo:text-align="justify" fo:text-indent="0.4916in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Akapitzlistą" style:list-style-name="WWNum6" style:family="paragraph">
      <style:paragraph-properties fo:text-align="justify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1" style:parent-style-name="Akapitzlistą" style:list-style-name="WWNum6" style:family="paragraph">
      <style:paragraph-properties fo:text-align="justify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3" style:parent-style-name="Akapitzlistą" style:list-style-name="WWNum6" style:family="paragraph">
      <style:paragraph-properties fo:text-align="justify"/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Akapitzlistą" style:list-style-name="WWNum6" style:family="paragraph">
      <style:paragraph-properties fo:text-align="justify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Akapitzlistą" style:family="paragraph">
      <style:paragraph-properties fo:text-align="justify" fo:margin-left="0.7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margin-left="2.95in" fo:text-indent="0.4916in">
        <style:tab-stops/>
      </style:paragraph-properties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2" style:parent-style-name="Akapitzlistą" style:list-style-name="WWNum7" style:family="paragraph"/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4" style:parent-style-name="Akapitzlistą" style:list-style-name="WWNum7" style:family="paragraph"/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text-indent="0.4916in"/>
    </style:style>
    <style:style style:name="T2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text-indent="0.4916in"/>
    </style:style>
    <style:style style:name="T2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margin-left="2.95in" fo:text-indent="0.4916in">
        <style:tab-stops/>
      </style:paragraph-properties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8" style:parent-style-name="Akapitzlistą" style:list-style-name="WWNum20" style:family="paragraph"/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1" style:parent-style-name="Akapitzlistą" style:list-style-name="WWNum20" style:family="paragraph"/>
    <style:style style:name="T2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" style:parent-style-name="Standard" style:family="paragraph">
      <style:paragraph-properties fo:margin-left="2.95in" fo:text-indent="0.4916in">
        <style:tab-stops/>
      </style:paragraph-properties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6" style:parent-style-name="Standard" style:family="paragraph">
      <style:paragraph-properties fo:margin-left="0.4916in">
        <style:tab-stops/>
      </style:paragraph-properties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0" style:parent-style-name="Standard" style:family="paragraph">
      <style:paragraph-properties fo:margin-lef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1" style:parent-style-name="Standard" style:family="paragraph">
      <style:paragraph-properties fo:margin-left="2.95in" fo:text-indent="0.4916in">
        <style:tab-stops/>
      </style:paragraph-properties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3" style:parent-style-name="Standard" style:family="paragraph">
      <style:paragraph-properties fo:text-align="justify" fo:margin-left="0.4916in">
        <style:tab-stops/>
      </style:paragraph-properties>
    </style:style>
    <style:style style:name="T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text-align="justify" fo:margin-left="0.4916in">
        <style:tab-stops/>
      </style:paragraph-properties>
    </style:style>
    <style:style style:name="T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text-align="justify" fo:margin-left="0.4916in">
        <style:tab-stops/>
      </style:paragraph-properties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text-align="justify" fo:margin-left="0.4916in">
        <style:tab-stops/>
      </style:paragraph-properties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justify" fo:margin-left="0.4916in">
        <style:tab-stops/>
      </style:paragraph-properties>
    </style:style>
    <style:style style:name="T2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justify" fo:margin-left="0.4916in">
        <style:tab-stops/>
      </style:paragraph-properties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5" style:parent-style-name="Standard" style:family="paragraph">
      <style:paragraph-properties fo:text-align="justify" fo:margin-left="0.4916in">
        <style:tab-stops/>
      </style:paragraph-properties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text-align="justify" fo:margin-left="0.4916in">
        <style:tab-stops/>
      </style:paragraph-properties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1" style:parent-style-name="Akapitzlistą" style:list-style-name="WWNum1" style:family="paragraph">
      <style:paragraph-properties fo:text-align="center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3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4" style:parent-style-name="Standard" style:family="paragraph">
      <style:paragraph-properties fo:text-align="center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6" style:parent-style-name="Standard" style:family="paragraph">
      <style:paragraph-properties fo:text-indent="0.4916in"/>
    </style:style>
    <style:style style:name="T3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8" style:parent-style-name="Akapitzlistą" style:list-style-name="WWNum9" style:family="paragraph"/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Akapitzlistą" style:list-style-name="WWNum9" style:family="paragraph"/>
    <style:style style:name="T3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3" style:parent-style-name="Akapitzlistą" style:list-style-name="WWNum9" style:family="paragraph"/>
    <style:style style:name="T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5" style:parent-style-name="Akapitzlistą" style:family="paragraph">
      <style:paragraph-properties fo:margin-left="0.7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text-align="center"/>
    </style:style>
    <style:style style:name="T3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8" style:parent-style-name="Akapitzlistą" style:list-style-name="WWNum21" style:family="paragraph"/>
    <style:style style:name="T3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Akapitzlistą" style:list-style-name="WWNum21" style:family="paragraph">
      <style:paragraph-properties fo:text-align="justify"/>
    </style:style>
    <style:style style:name="T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2" style:parent-style-name="Standard" style:family="paragraph">
      <style:paragraph-properties fo:text-align="center"/>
    </style:style>
    <style:style style:name="T3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5" style:parent-style-name="Standard" style:family="paragraph">
      <style:paragraph-properties fo:margin-left="0.4916in">
        <style:tab-stops/>
      </style:paragraph-properties>
    </style:style>
    <style:style style:name="T3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8" style:parent-style-name="Akapitzlistą" style:list-style-name="WWNum12" style:family="paragraph"/>
    <style:style style:name="T3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0" style:parent-style-name="Akapitzlistą" style:list-style-name="WWNum10" style:family="paragraph"/>
    <style:style style:name="T3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2" style:parent-style-name="Akapitzlistą" style:list-style-name="WWNum10" style:family="paragraph"/>
    <style:style style:name="T3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4" style:parent-style-name="Akapitzlistą" style:family="paragraph">
      <style:paragraph-properties fo:margin-left="0.7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5" style:parent-style-name="Akapitzlistą" style:list-style-name="WWNum12" style:family="paragraph"/>
    <style:style style:name="T3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8" style:parent-style-name="Akapitzlistą" style:list-style-name="WWNum12" style:family="paragraph"/>
    <style:style style:name="T3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0" style:parent-style-name="Akapitzlistą" style:list-style-name="WWNum12" style:family="paragraph"/>
    <style:style style:name="T3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3" style:parent-style-name="Akapitzlistą" style:list-style-name="WWNum12" style:family="paragraph"/>
    <style:style style:name="T3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6" style:parent-style-name="Akapitzlistą" style:list-style-name="WWNum12" style:family="paragraph"/>
    <style:style style:name="T3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8" style:parent-style-name="Standard" style:family="paragraph">
      <style:paragraph-properties fo:margin-left="2.4583in" fo:text-indent="0.4916in">
        <style:tab-stops/>
      </style:paragraph-properties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0" style:parent-style-name="Standard" style:family="paragraph">
      <style:paragraph-properties fo:text-indent="0.4916in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3" style:parent-style-name="Akapitzlistą" style:list-style-name="WWNum13" style:family="paragraph"/>
    <style:style style:name="T3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5" style:parent-style-name="Akapitzlistą" style:list-style-name="WWNum13" style:family="paragraph"/>
    <style:style style:name="T3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7" style:parent-style-name="Akapitzlistą" style:list-style-name="WWNum13" style:family="paragraph"/>
    <style:style style:name="T3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9" style:parent-style-name="Akapitzlistą" style:list-style-name="WWNum13" style:family="paragraph"/>
    <style:style style:name="T3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1" style:parent-style-name="Akapitzlistą" style:list-style-name="WWNum13" style:family="paragraph"/>
    <style:style style:name="T3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4" style:parent-style-name="Akapitzlistą" style:list-style-name="WWNum13" style:family="paragraph"/>
    <style:style style:name="T3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6" style:parent-style-name="Akapitzlistą" style:list-style-name="WWNum13" style:family="paragraph"/>
    <style:style style:name="T3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8" style:parent-style-name="Akapitzlistą" style:list-style-name="WWNum13" style:family="paragraph"/>
    <style:style style:name="T3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0" style:parent-style-name="Akapitzlistą" style:list-style-name="WWNum13" style:family="paragraph"/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2" style:parent-style-name="Akapitzlistą" style:list-style-name="WWNum13" style:family="paragraph"/>
    <style:style style:name="T3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4" style:parent-style-name="Akapitzlistą" style:list-style-name="WWNum13" style:family="paragraph"/>
    <style:style style:name="T3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6" style:parent-style-name="Akapitzlistą" style:list-style-name="WWNum13" style:family="paragraph"/>
    <style:style style:name="T3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9" style:parent-style-name="Akapitzlistą" style:list-style-name="WWNum13" style:family="paragraph"/>
    <style:style style:name="T3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1" style:parent-style-name="Standard" style:family="paragraph">
      <style:paragraph-properties fo:margin-left="2.4583in" fo:text-indent="0.4916in">
        <style:tab-stops/>
      </style:paragraph-properties>
    </style:style>
    <style:style style:name="T3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3" style:parent-style-name="Akapitzlistą" style:list-style-name="WWNum22" style:family="paragraph">
      <style:paragraph-properties fo:text-align="justify"/>
    </style:style>
    <style:style style:name="T3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6" style:parent-style-name="Akapitzlistą" style:list-style-name="WWNum22" style:family="paragraph">
      <style:paragraph-properties fo:text-align="justify"/>
    </style:style>
    <style:style style:name="T3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8" style:parent-style-name="Akapitzlistą" style:list-style-name="WWNum22" style:family="paragraph">
      <style:paragraph-properties fo:text-align="justify"/>
    </style:style>
    <style:style style:name="T3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1" style:parent-style-name="Standard" style:family="paragraph">
      <style:paragraph-properties fo:text-align="justify" fo:margin-left="0.4916in">
        <style:tab-stops/>
      </style:paragraph-properties>
    </style:style>
    <style:style style:name="T3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3" style:parent-style-name="Akapitzlistą" style:list-style-name="WWNum22" style:family="paragraph">
      <style:paragraph-properties fo:text-align="justify"/>
    </style:style>
    <style:style style:name="T3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5" style:parent-style-name="Akapitzlistą" style:family="paragraph">
      <style:paragraph-properties fo:text-align="justify" fo:margin-left="0.7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6" style:parent-style-name="Standard" style:family="paragraph">
      <style:paragraph-properties fo:margin-left="2.4583in" fo:text-indent="0.4916in">
        <style:tab-stops/>
      </style:paragraph-properties>
    </style:style>
    <style:style style:name="T3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8" style:parent-style-name="Standard" style:family="paragraph">
      <style:paragraph-properties fo:text-indent="0.4916in"/>
    </style:style>
    <style:style style:name="T3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0" style:parent-style-name="Akapitzlistą" style:list-style-name="WWNum14" style:family="paragraph"/>
    <style:style style:name="T4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3" style:parent-style-name="Akapitzlistą" style:list-style-name="WWNum14" style:family="paragraph"/>
    <style:style style:name="T4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5" style:parent-style-name="Akapitzlistą" style:list-style-name="WWNum14" style:family="paragraph"/>
    <style:style style:name="T4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7" style:parent-style-name="Akapitzlistą" style:list-style-name="WWNum14" style:family="paragraph"/>
    <style:style style:name="T4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9" style:parent-style-name="Akapitzlistą" style:list-style-name="WWNum14" style:family="paragraph"/>
    <style:style style:name="T4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1" style:parent-style-name="Akapitzlistą" style:list-style-name="WWNum14" style:family="paragraph"/>
    <style:style style:name="T4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4" style:parent-style-name="Akapitzlistą" style:list-style-name="WWNum14" style:family="paragraph"/>
    <style:style style:name="T4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6" style:parent-style-name="Akapitzlistą" style:list-style-name="WWNum14" style:family="paragraph"/>
    <style:style style:name="T4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8" style:parent-style-name="Akapitzlistą" style:list-style-name="WWNum14" style:family="paragraph"/>
    <style:style style:name="T4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0" style:parent-style-name="Akapitzlistą" style:family="paragraph">
      <style:paragraph-properties fo:margin-left="0.7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1" style:parent-style-name="Standard" style:family="paragraph">
      <style:paragraph-properties fo:margin-left="2.4583in" fo:text-indent="0.4916in">
        <style:tab-stops/>
      </style:paragraph-properties>
    </style:style>
    <style:style style:name="T4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3" style:parent-style-name="Akapitzlistą" style:list-style-name="WWNum23" style:family="paragraph"/>
    <style:style style:name="T4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6" style:parent-style-name="Akapitzlistą" style:list-style-name="WWNum23" style:family="paragraph"/>
    <style:style style:name="T4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8" style:parent-style-name="Akapitzlistą" style:list-style-name="WWNum23" style:family="paragraph"/>
    <style:style style:name="T4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0" style:parent-style-name="Akapitzlistą" style:list-style-name="WWNum23" style:family="paragraph"/>
    <style:style style:name="T4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3" style:parent-style-name="Akapitzlistą" style:list-style-name="WWNum23" style:family="paragraph"/>
    <style:style style:name="T4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5" style:parent-style-name="Akapitzlistą" style:list-style-name="WWNum15" style:family="paragraph"/>
    <style:style style:name="T4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7" style:parent-style-name="Akapitzlistą" style:list-style-name="WWNum15" style:family="paragraph"/>
    <style:style style:name="T4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9" style:parent-style-name="Akapitzlistą" style:list-style-name="WWNum15" style:family="paragraph"/>
    <style:style style:name="T4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2" style:parent-style-name="Akapitzlistą" style:list-style-name="WWNum15" style:family="paragraph"/>
    <style:style style:name="T4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4" style:parent-style-name="Akapitzlistą" style:list-style-name="WWNum15" style:family="paragraph"/>
    <style:style style:name="T4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6" style:parent-style-name="Akapitzlistą" style:list-style-name="WWNum23" style:family="paragraph"/>
    <style:style style:name="T4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9" style:parent-style-name="Standard" style:family="paragraph">
      <style:paragraph-properties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0" style:parent-style-name="Standard" style:family="paragraph">
      <style:paragraph-properties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1" style:parent-style-name="Akapitzlistą" style:list-style-name="WWNum1" style:family="paragraph">
      <style:paragraph-properties fo:text-align="center"/>
    </style:style>
    <style:style style:name="T4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3" style:parent-style-name="Akapitzlistą" style:family="paragraph">
      <style:paragraph-properties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4" style:parent-style-name="Akapitzlistą" style:family="paragraph">
      <style:paragraph-properties fo:margin-left="2.7166in" fo:text-indent="0.2333in">
        <style:tab-stops/>
      </style:paragraph-properties>
    </style:style>
    <style:style style:name="T4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7" style:parent-style-name="Standard" style:family="paragraph">
      <style:paragraph-properties fo:text-indent="0.4916in"/>
    </style:style>
    <style:style style:name="T4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0" style:parent-style-name="Akapitzlistą" style:list-style-name="WWNum16" style:family="paragraph"/>
    <style:style style:name="T4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2" style:parent-style-name="Akapitzlistą" style:list-style-name="WWNum16" style:family="paragraph"/>
    <style:style style:name="T4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4" style:parent-style-name="Akapitzlistą" style:list-style-name="WWNum16" style:family="paragraph"/>
    <style:style style:name="T4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6" style:parent-style-name="Akapitzlistą" style:list-style-name="WWNum16" style:family="paragraph"/>
    <style:style style:name="T4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8" style:parent-style-name="Akapitzlistą" style:list-style-name="WWNum16" style:family="paragraph"/>
    <style:style style:name="T4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1" style:parent-style-name="Standard" style:family="paragraph">
      <style:paragraph-properties fo:margin-left="0.4916in">
        <style:tab-stops/>
      </style:paragraph-properties>
    </style:style>
    <style:style style:name="T4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3" style:parent-style-name="Akapitzlistą" style:family="paragraph">
      <style:paragraph-properties fo:margin-left="2.7166in" fo:text-indent="0.2333in">
        <style:tab-stops/>
      </style:paragraph-properties>
    </style:style>
    <style:style style:name="T4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5" style:parent-style-name="Akapitzlistą" style:family="paragraph">
      <style:paragraph-properties fo:margin-left="2.7166in" fo:text-indent="0.233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6" style:parent-style-name="Akapitzlistą" style:list-style-name="WWNum24" style:family="paragraph"/>
    <style:style style:name="T4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8" style:parent-style-name="Akapitzlistą" style:list-style-name="WWNum24" style:family="paragraph"/>
    <style:style style:name="T4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1" style:parent-style-name="Akapitzlistą" style:list-style-name="WWNum24" style:family="paragraph"/>
    <style:style style:name="T4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3" style:parent-style-name="Akapitzlistą" style:list-style-name="WWNum24" style:family="paragraph"/>
    <style:style style:name="T4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5" style:parent-style-name="Akapitzlistą" style:list-style-name="WWNum24" style:family="paragraph"/>
    <style:style style:name="T4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8" style:parent-style-name="Akapitzlistą" style:list-style-name="WWNum24" style:family="paragraph"/>
    <style:style style:name="T4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1" style:parent-style-name="Akapitzlistą" style:list-style-name="WWNum24" style:family="paragraph"/>
    <style:style style:name="T4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4" style:parent-style-name="Standard" style:family="paragraph">
      <style:paragraph-properties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5" style:parent-style-name="Akapitzlistą" style:family="paragraph">
      <style:paragraph-properties fo:margin-left="2.7166in" fo:text-indent="0.2333in">
        <style:tab-stops/>
      </style:paragraph-properties>
    </style:style>
    <style:style style:name="T4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7" style:parent-style-name="Standard" style:family="paragraph">
      <style:paragraph-properties fo:margin-left="0.4916in">
        <style:tab-stops/>
      </style:paragraph-properties>
    </style:style>
    <style:style style:name="T4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9" style:parent-style-name="Standard" style:family="paragraph">
      <style:paragraph-properties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0" style:parent-style-name="Standard" style:family="paragraph">
      <style:paragraph-properties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1" style:parent-style-name="Akapitzlistą" style:list-style-name="WWNum1" style:family="paragraph">
      <style:paragraph-properties fo:text-align="center"/>
    </style:style>
    <style:style style:name="T50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3" style:parent-style-name="Akapitzlistą" style:family="paragraph">
      <style:paragraph-properties fo:text-align="center" fo:margin-left="0.74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4" style:parent-style-name="Akapitzlistą" style:family="paragraph">
      <style:paragraph-properties fo:margin-left="2.7166in" fo:text-indent="0.2333in">
        <style:tab-stops/>
      </style:paragraph-properties>
    </style:style>
    <style:style style:name="T5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6" style:parent-style-name="Akapitzlistą" style:family="paragraph">
      <style:paragraph-properties fo:margin-left="0.7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7" style:parent-style-name="Akapitzlistą" style:list-style-name="WWNum17" style:family="paragraph"/>
    <style:style style:name="T5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0" style:parent-style-name="Akapitzlistą" style:list-style-name="WWNum17" style:family="paragraph"/>
    <style:style style:name="T5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3" style:parent-style-name="Akapitzlistą" style:list-style-name="WWNum17" style:family="paragraph"/>
    <style:style style:name="T5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5" style:parent-style-name="Standard" style:family="paragraph">
      <style:paragraph-properties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6" style:parent-style-name="Standard" style:family="paragraph">
      <style:paragraph-properties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7" style:parent-style-name="Standard" style:family="paragraph">
      <style:paragraph-properties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8" style:parent-style-name="Standard" style:family="paragraph">
      <style:paragraph-properties fo:margin-left="0.86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9" style:parent-style-name="Standard" style:family="paragraph">
      <style:paragraph-properties fo:margin-left="3.2083in" fo:text-indent="0.233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2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STATUT STOWARZYSZENIA</text:span></text:p>
      <text:p text:style-name="P3"/>
      <text:p text:style-name="P4"><text:span text:style-name="T5">Stowarzyszenie na rzecz Integracji</text:span></text:p>
      <text:p text:style-name="P6"><text:span text:style-name="T7">„Bądźmy razem”</text:span></text:p>
      <text:p text:style-name="P8"><text:span text:style-name="T9">przy Zespole Szkół nr 1 w Skoczowie</text:span></text:p>
      <text:p text:style-name="P10"><text:span text:style-name="T11">ul. G. Morcinka 20</text:span></text:p>
      <text:p text:style-name="P12"/>
      <text:p text:style-name="P13"/>
      <text:list text:style-name="WWNum1">
        <text:list-item text:start-value="1">
          <text:p text:style-name="P14"><text:span text:style-name="T15">POSTANOWIENIA OGÓLNE</text:span></text:p>
        </text:list-item>
      </text:list>
      <text:p text:style-name="P16"/>
      <text:p text:style-name="P17"><text:span text:style-name="T18">§ 1</text:span></text:p>
      <text:p text:style-name="P19"/>
      <text:p text:style-name="P20"><text:span text:style-name="T21">Stowarzyszenie nosi<text:s/></text:span><text:span text:style-name="T22">nazwę: Stowarzyszenie na rzecz Integracji „Bądźmy razem”</text:span></text:p>
      <text:p text:style-name="P23"><text:span text:style-name="T24">(zwane dalej Stowarzyszeniem)</text:span></text:p>
      <text:p text:style-name="P25"/>
      <text:p text:style-name="P26"><text:span text:style-name="T27">§ 2</text:span></text:p>
      <text:p text:style-name="P28"/>
      <text:p text:style-name="P29"><text:span text:style-name="T30">Siedzibą Stowarzyszenia jest Zespół Szkół nr 1 w Skoczowie</text:span></text:p>
      <text:p text:style-name="P31"><text:span text:style-name="T32">Ul. Gustawa Morcinka 20</text:span></text:p>
      <text:p text:style-name="P33"/>
      <text:p text:style-name="P34"><text:span text:style-name="T35">§ 3</text:span></text:p>
      <text:p text:style-name="P36"><text:span text:style-name="T37">Stowarzyszenie działa na terenie Rzeczypospolitej Polskiej</text:span></text:p>
      <text:p text:style-name="P38"><text:span text:style-name="T39">§ 4</text:span></text:p>
      <text:p text:style-name="P40"/>
      <text:list text:style-name="WWNum18">
        <text:list-item text:start-value="1">
          <text:p text:style-name="P41"><text:span text:style-name="T42">Stowarzyszenie jest zarejestrowane, posiada osobowość prawną.</text:span></text:p>
        </text:list-item>
        <text:list-item>
          <text:p text:style-name="P43"><text:span text:style-name="T44">Działa na podstawie przepisów ustawy z dnia 7 kwietnia 1989r. Prawo o Stowarzyszeniach (Dz. U . z 2001, Nr 79, poz. 855 z późn. zm.) oraz niniejszego statutu.</text:span></text:p>
        </text:list-item>
        <text:list-item>
          <text:p text:style-name="P45"><text:span text:style-name="T46">Ma prawo używać pieczęci oraz odz</text:span><text:span text:style-name="T47">nak zgodnie z obowiązującymi przepisami.</text:span></text:p>
        </text:list-item>
      </text:list>
      <text:p text:style-name="P48"/>
      <text:p text:style-name="P49"><text:span text:style-name="T50">§ 5</text:span></text:p>
      <text:p text:style-name="P51"/>
      <text:list text:style-name="WWNum19">
        <text:list-item text:start-value="1">
          <text:p text:style-name="P52"><text:span text:style-name="T53">Działalność Stowarzyszenia oparta jest przede wszystkim na pracy społecznej członków.</text:span></text:p>
        </text:list-item>
        <text:list-item>
          <text:p text:style-name="P54"><text:span text:style-name="T55">Do prowadzenia swych spraw stowarzyszenia może zatrudniać <text:s/>pracowników.</text:span></text:p>
        </text:list-item>
      </text:list>
      <text:p text:style-name="P56"/>
      <text:p text:style-name="P57"/>
      <text:list text:style-name="WWNum1">
        <text:list-item text:start-value="1">
          <text:p text:style-name="P58"><text:span text:style-name="T59">CELE , SPOSOBY I ŚRODKI DZIAŁANIA</text:span></text:p>
        </text:list-item>
      </text:list>
      <text:p text:style-name="P60"/>
      <text:p text:style-name="P61"><text:span text:style-name="T62">§ 6</text:span></text:p>
      <text:p text:style-name="P63"/>
      <text:p text:style-name="P64"><text:span text:style-name="T65">Celem<text:s/></text:span><text:span text:style-name="T66">Stowarzyszenia jest inicjowanie, koordynowanie i propagowanie idei integracji osób niepełnosprawnych w społeczeństwie. Położenie nacisku na pełne włączanie osób ze specjalnymi potrzebami w społeczność osób pełnosprawnych oraz ich rehabilitację w naturalnym</text:span><text:span text:style-name="T67"><text:s/>środowisku społecznym, jak również w masowych placówkach oświatowo – wychowawczych.</text:span></text:p>
      <text:p text:style-name="P68"><text:span text:style-name="T69">Podnoszenie świadomości społeczeństwa na temat niepełnosprawności.</text:span></text:p>
      <text:p text:style-name="P70"><text:span text:style-name="T71">Redukowanie dystansu społeczeństwa wobec osób niepełnosprawnych.</text:span></text:p>
      <text:p text:style-name="P72"><text:span text:style-name="T73">Zwrócenie uwagi na autentyczną<text:s/></text:span><text:span text:style-name="T74">integrację opartą na podmiotowości i dialogu.</text:span></text:p>
      <text:p text:style-name="P75"><text:span text:style-name="T76">Działania stowarzyszenia prowadzone są również na rzecz dzieci z ubogich rodzin i Domu Dziecka.</text:span></text:p>
      <text:p text:style-name="P77"/>
      <text:p text:style-name="P78"><text:span text:style-name="T79">§ 7</text:span></text:p>
      <text:p text:style-name="P80"/>
      <text:p text:style-name="P81"><text:span text:style-name="T82">Stowarzyszenie swoje cele realizuje poprzez:</text:span></text:p>
      <text:p text:style-name="P83"/>
      <text:list text:style-name="WWNum2" text:continue-numbering="true">
        <text:list-item>
          <text:p text:style-name="P84"><text:span text:style-name="T85">prowadzenie działalności oświatowo – wychowawczej wśród swoich</text:span><text:span text:style-name="T86"><text:s/>członków</text:span></text:p>
        </text:list-item>
        <text:list-item>
          <text:p text:style-name="P87"><text:span text:style-name="T88">zrzeszanie członków w podstawowych jednostkach organizacyjnych</text:span></text:p>
        </text:list-item>
        <text:list-item>
          <text:p text:style-name="P89"><text:span text:style-name="T90">organizację przedsięwzięć związanych z integracją, wspieranie funkcjonowania klas integracyjnych</text:span></text:p>
        </text:list-item>
        <text:list-item>
          <text:p text:style-name="P91"><text:span text:style-name="T92">prowadzenie działalności oświatowej wśród społeczeństwa na temat integracji</text:span></text:p>
        </text:list-item>
      </text:list>
      <text:p text:style-name="P93"><text:span text:style-name="T94">(pogadank</text:span><text:span text:style-name="T95">i, prelekcje)</text:span></text:p>
      <text:list text:style-name="WWNum2" text:continue-numbering="true">
        <text:list-item>
          <text:p text:style-name="P96"><text:span text:style-name="T97">prowadzenie działalności wydawniczej i informacyjnej</text:span></text:p>
        </text:list-item>
        <text:list-item>
          <text:p text:style-name="P98"><text:span text:style-name="T99">pozyskiwanie funduszy na wyposażenie sal integracyjnych i działalności Stowarzyszenia</text:span></text:p>
        </text:list-item>
        <text:list-item>
          <text:p text:style-name="P100"><text:span text:style-name="T101">organizowanie wyżej wymienionej działalności wśród nie zrzeszonych</text:span></text:p>
        </text:list-item>
        <text:list-item>
          <text:p text:style-name="P102"><text:span text:style-name="T103">kontakt z innymi organizacjami dzia</text:span><text:span text:style-name="T104">łającymi na rzecz integracji z kraju i ze świata</text:span></text:p>
        </text:list-item>
        <text:list-item>
          <text:p text:style-name="P105"><text:span text:style-name="T106">upowszechnianie wiedzy o integracji i niepełnosprawności, kształtowanie prawidłowych postaw społecznych</text:span></text:p>
        </text:list-item>
        <text:list-item>
          <text:p text:style-name="P107"><text:span text:style-name="T108">stwarzanie prawidłowych warunków kształcenia dzieciom niepełnosprawnym, usuwanie barier w życiu społec</text:span><text:span text:style-name="T109">znym, kulturowym i fizycznym</text:span></text:p>
        </text:list-item>
        <text:list-item>
          <text:p text:style-name="P110"><text:span text:style-name="T111">dążenie do zapewnienia opieki specjalistycznej dzieciom i młodzieży ze specjalnymi potrzebami edukacyjnymi</text:span></text:p>
        </text:list-item>
        <text:list-item>
          <text:p text:style-name="P112"><text:span text:style-name="T113">wspieranie uczniów i ich rodziców/opiekunów w postrzeganiu trudności wynikających z niepełnosprawności poprzez specjalis</text:span><text:span text:style-name="T114">tyczną pomoc</text:span></text:p>
        </text:list-item>
      </text:list>
      <text:p text:style-name="P115"/>
      <text:p text:style-name="P116"><text:span text:style-name="T117">§ 8</text:span></text:p>
      <text:p text:style-name="P118"/>
      <text:p text:style-name="P119"><text:span text:style-name="T120">Program działania powstaje samorządnie w podstawowych jednostkach organizacyjnych</text:span></text:p>
      <text:p text:style-name="P121"/>
      <text:p text:style-name="P122"/>
      <text:p text:style-name="P123"><text:span text:style-name="T124">§ 9</text:span></text:p>
      <text:p text:style-name="P125"/>
      <text:p text:style-name="P126"><text:span text:style-name="T127">Stowarzyszenie współpracuje z organami władzy państwowej, administracji rządowej i samorządu terytorialnego, palcówkami oświatowymi</text:span></text:p>
      <text:p text:style-name="P128"/>
      <text:p text:style-name="P129"/>
      <text:list text:style-name="WWNum1" text:continue-numbering="true">
        <text:list-item>
          <text:p text:style-name="P130"><text:span text:style-name="T131">ODZNAKI I<text:s/></text:span><text:span text:style-name="T132">SYMBOLE</text:span></text:p>
        </text:list-item>
      </text:list>
      <text:p text:style-name="P133"/>
      <text:p text:style-name="P134"><text:span text:style-name="T135">§ 10</text:span></text:p>
      <text:p text:style-name="P136"/>
      <text:p text:style-name="P137"><text:span text:style-name="T138">Wzory znaków i innych symboli Stowarzyszenia oraz sposoby ich używania określa Zarząd Stowarzyszenia.</text:span></text:p>
      <text:p text:style-name="P139"/>
      <text:p text:style-name="P140"><text:span text:style-name="T141">§ 11</text:span></text:p>
      <text:p text:style-name="P142"/>
      <text:p text:style-name="P143"><text:span text:style-name="T144">Jednostki organizacyjne Stowarzyszenia mogą posiadać nazwy i imiona. Zasady i tryb przyjmowania nazw i imion określa Zarząd Stowarzy</text:span><text:span text:style-name="T145">szenia.</text:span></text:p>
      <text:p text:style-name="P146"/>
      <text:p text:style-name="P147"/>
      <text:p text:style-name="P148"/>
      <text:list text:style-name="WWNum1" text:continue-numbering="true">
        <text:list-item>
          <text:p text:style-name="P149"><text:span text:style-name="T150">CZŁONKOWIE – PRAWA I OBOWIĄZKI</text:span></text:p>
        </text:list-item>
      </text:list>
      <text:p text:style-name="P151"/>
      <text:p text:style-name="P152"/>
      <text:p text:style-name="P153"><text:span text:style-name="T154">§ 12</text:span></text:p>
      <text:p text:style-name="P155"/>
      <text:p text:style-name="P156"><text:span text:style-name="T157">Członkami Stowarzyszenia mogą być osoby fizyczne i prawne. Osoba prawna może być jedynie członkiem wspierającym Stowarzyszenie.</text:span></text:p>
      <text:p text:style-name="P158"/>
      <text:p text:style-name="P159"/>
      <text:p text:style-name="P160"><text:span text:style-name="T161">§ 13</text:span></text:p>
      <text:p text:style-name="P162"/>
      <text:p text:style-name="P163"><text:span text:style-name="T164">Stowarzyszenie posiada członków ( osoby pełnoletnie) :</text:span></text:p>
      <text:list text:style-name="WWNum3" text:continue-numbering="true">
        <text:list-item>
          <text:p text:style-name="P165"><text:span text:style-name="T166">zwyczajnych,</text:span></text:p>
        </text:list-item>
        <text:list-item>
          <text:p text:style-name="P167"><text:span text:style-name="T168">wspierających</text:span></text:p>
        </text:list-item>
        <text:list-item>
          <text:p text:style-name="P169"><text:span text:style-name="T170">honorowych.</text:span></text:p>
        </text:list-item>
      </text:list>
      <text:p text:style-name="P171"><text:span text:style-name="T172">§ 14</text:span></text:p>
      <text:p text:style-name="P173"/>
      <text:p text:style-name="P174"><text:span text:style-name="T175">Cudzoziemcy mogą być członkami Stowarzyszenia</text:span></text:p>
      <text:p text:style-name="P176"><text:span text:style-name="T177">§ 15</text:span></text:p>
      <text:p text:style-name="P178"/>
      <text:p text:style-name="P179"/>
      <text:p text:style-name="P180"><text:span text:style-name="T181">Członkiem Zwyczajnym</text:span><text:span text:style-name="T182"><text:s/>Stowarzyszenia może być każda osoba fizyczna, która:</text:span></text:p>
      <text:list text:style-name="WWNum4" text:continue-numbering="true">
        <text:list-item>
          <text:p text:style-name="P183"><text:span text:style-name="T184">złoży deklarację członkowską na piśmie</text:span></text:p>
        </text:list-item>
        <text:list-item>
          <text:p text:style-name="P185"><text:span text:style-name="T186">działa zgodnie z zasadami Stowarzyszenia</text:span></text:p>
        </text:list-item>
        <text:list-item>
          <text:p text:style-name="P187"><text:span text:style-name="T188">przedstawi pozy</text:span><text:span text:style-name="T189">tywną opinię dwóch członków Stowarzyszenia</text:span></text:p>
        </text:list-item>
      </text:list>
      <text:p text:style-name="P190"/>
      <text:p text:style-name="P191"><text:span text:style-name="T192">§ 16</text:span></text:p>
      <text:p text:style-name="P193"><text:span text:style-name="T194">Członkiem Wspierającym</text:span><text:span text:style-name="T195"><text:s/>Stowarzyszenia może być osoba fizyczna i prawna deklarująca pomoc finansową, rzeczową lub merytoryczną w realizacji celów Stowarzyszenia. Członkiem wspierającym staje się po złożeniu p</text:span><text:span text:style-name="T196">isemnej deklaracji na podstawie uchwały Zarządu.</text:span></text:p>
      <text:p text:style-name="P197"><text:span text:style-name="T198">Członek wspierający – osoba prawna jest wobec Stowarzyszenia reprezentowana przez pisemnie upoważnionego przedstawiciela.</text:span></text:p>
      <text:p text:style-name="P199"/>
      <text:p text:style-name="P200"><text:span text:style-name="T201">§ 17</text:span></text:p>
      <text:p text:style-name="P202"><text:span text:style-name="T203">Członkiem Honorowym<text:s/></text:span><text:span text:style-name="T204">Stowarzyszenia może być osoba fizyczna, która wniosła<text:s/></text:span><text:span text:style-name="T205">wybitny wkład w działalność i rozwój Stowarzyszenia. Członkowie honorowi są przyjmowani przez Walne Zgromadzenie na wniosek 10 członków Stowarzyszenia. Członek honorowy zwolniony jest od płacenia składek.</text:span></text:p>
      <text:p text:style-name="P206"/>
      <text:p text:style-name="P207"><text:span text:style-name="T208">§ 18</text:span></text:p>
      <text:p text:style-name="P209"><text:span text:style-name="T210">Członkowie zwyczajni mają prawo:</text:span></text:p>
      <text:list text:style-name="WWNum5" text:continue-numbering="true">
        <text:list-item>
          <text:p text:style-name="P211"><text:span text:style-name="T212">biernego i c</text:span><text:span text:style-name="T213">zynnego uczestniczenia w wyborach do władz Stowarzyszenia,</text:span></text:p>
        </text:list-item>
        <text:list-item>
          <text:p text:style-name="P214"><text:span text:style-name="T215">udziału w zebraniach, wykładach oraz imprezach organizowanych przez Stowarzyszenie,</text:span></text:p>
        </text:list-item>
        <text:list-item>
          <text:p text:style-name="P216"><text:span text:style-name="T217">zgłaszania wniosków co do działalności Stowarzyszenia,</text:span></text:p>
        </text:list-item>
        <text:list-item>
          <text:p text:style-name="P218"><text:span text:style-name="T219">posługiwania się znakiem graficznym (LOGO)</text:span></text:p>
        </text:list-item>
        <text:list-item>
          <text:p text:style-name="P220"><text:span text:style-name="T221">pełnienia wszys</text:span><text:span text:style-name="T222">tkich funkcji w Stowarzyszeniu z zastrzeżeniem art.3 ustawy z 7 kwietnia 1989 r. – prawo o stowarzyszeniach</text:span></text:p>
        </text:list-item>
        <text:list-item>
          <text:p text:style-name="P223"><text:span text:style-name="T224">korzystania ze świadczeń Stowarzyszenia na zasadach określonych przez Stowarzyszenie.</text:span></text:p>
        </text:list-item>
      </text:list>
      <text:p text:style-name="P225"/>
      <text:p text:style-name="P226"/>
      <text:p text:style-name="P227"><text:span text:style-name="T228">§ 19</text:span></text:p>
      <text:p text:style-name="P229"><text:span text:style-name="T230">Członkowie wspierający mają prawa określone w § 17 z w</text:span><text:span text:style-name="T231">yjątkiem pkt. e</text:span></text:p>
      <text:p text:style-name="P232"><text:span text:style-name="T233">Członkowie wspierający i honorowi nie posiadają biernego oraz czynnego prawa wyborczego, mogą jednak brać udział z głosem doradczym w statutowych władzach Stowarzyszenia.</text:span></text:p>
      <text:p text:style-name="P234"><text:span text:style-name="T235">§ 20</text:span></text:p>
      <text:p text:style-name="P236"><text:span text:style-name="T237">Wszyscy członkowie Stowarzyszenia mają obowiązek:</text:span></text:p>
      <text:list text:style-name="WWNum6" text:continue-numbering="true">
        <text:list-item>
          <text:p text:style-name="P238"><text:span text:style-name="T239">brania<text:s/></text:span><text:span text:style-name="T240">czynnego udziału w działalności Stowarzyszenia i realizacji jego celów,</text:span></text:p>
        </text:list-item>
        <text:list-item>
          <text:p text:style-name="P241"><text:span text:style-name="T242">przestrzegania statutu i uchwał władz Stowarzyszenia,</text:span></text:p>
        </text:list-item>
        <text:list-item>
          <text:p text:style-name="P243"><text:span text:style-name="T244">dbania o dobre imię Stowarzyszenia,</text:span></text:p>
        </text:list-item>
        <text:list-item>
          <text:p text:style-name="P245"><text:span text:style-name="T246">regularnego opłacania składek (nie dotyczy członków honorowych).</text:span></text:p>
        </text:list-item>
      </text:list>
      <text:p text:style-name="P247"/>
      <text:p text:style-name="P248"><text:span text:style-name="T249">§ 21</text:span></text:p>
      <text:p text:style-name="Standard"><text:span text:style-name="T250"><text:tab/>Utrata członkostwa<text:s/></text:span><text:span text:style-name="T251">następuje na skutek:</text:span></text:p>
      <text:list text:style-name="WWNum7" text:continue-numbering="true">
        <text:list-item>
          <text:p text:style-name="P252"><text:span text:style-name="T253">pisemnej rezygnacji złożonej na ręce Zarządu,</text:span></text:p>
        </text:list-item>
        <text:list-item>
          <text:p text:style-name="P254"><text:span text:style-name="T255">wykluczenie przez Zarząd:</text:span></text:p>
        </text:list-item>
      </text:list>
      <text:p text:style-name="Akapitzlistą"><text:span text:style-name="T256">- z powodu łamania statutu i nieprzestrzegania uchwał władz Stowarzyszenia,</text:span></text:p>
      <text:p text:style-name="Akapitzlistą"><text:span text:style-name="T257">- z powodu notorycznego nie brania udziału w pracach Stowarzyszenia,</text:span></text:p>
      <text:p text:style-name="Akapitzlistą"><text:span text:style-name="T258">- z powodu nie pła</text:span><text:span text:style-name="T259">cenia składek za okres pół roku,</text:span></text:p>
      <text:p text:style-name="Akapitzlistą"><text:span text:style-name="T260">- na pisemny wniosek trzech członków Stowarzyszenia</text:span></text:p>
      <text:p text:style-name="P261"><text:span text:style-name="T262">c) utraty praw obywatelskich na mocy prawomocnego wyroku sądu,</text:span></text:p>
      <text:p text:style-name="P263"><text:span text:style-name="T264">d) śmierci członka oraz utraty osobowości prawnej przez osoby prawne.</text:span></text:p>
      <text:p text:style-name="P265"/>
      <text:p text:style-name="P266"><text:span text:style-name="T267">§ 22</text:span></text:p>
      <text:list text:style-name="WWNum20" text:continue-numbering="true">
        <text:list-item>
          <text:p text:style-name="P268"><text:span text:style-name="T269">Od uchwały Zarządu w sprawie prz</text:span><text:span text:style-name="T270">yjęcia w poczet członków stowarzyszenia lub pozbawienia członkostwa zainteresowanemu przysługuje odwołanie do Walnego Zgromadzenia Członków ( w terminie do 14 dni od dnia powiadomienia) .</text:span></text:p>
        </text:list-item>
        <text:list-item>
          <text:p text:style-name="P271"><text:span text:style-name="T272">Uchwała walnego zgromadzenia członków jest ostateczna.</text:span></text:p>
        </text:list-item>
      </text:list>
      <text:p text:style-name="P273"/>
      <text:p text:style-name="P274"><text:span text:style-name="T275">§ 23</text:span></text:p>
      <text:p text:style-name="P276"><text:span text:style-name="T277">Za osią</text:span><text:span text:style-name="T278">gnięcia w pracy Stowarzyszenia członkowie mogą być wyróżniani i nagradzani</text:span><text:span text:style-name="T279">.</text:span></text:p>
      <text:p text:style-name="P280"/>
      <text:p text:style-name="P281"><text:span text:style-name="T282">§ 24</text:span></text:p>
      <text:p text:style-name="P283"><text:span text:style-name="T284">1.Wobec członków Stowarzyszenia naruszających postanowienia Statutu mogą być stosowane następujące kary do których Zarząd jest uprawniony:</text:span></text:p>
      <text:p text:style-name="P285"><text:span text:style-name="T286">- upomnienie</text:span></text:p>
      <text:p text:style-name="P287"><text:span text:style-name="T288">- nagana</text:span></text:p>
      <text:p text:style-name="P289"><text:span text:style-name="T290">- wykluczenie</text:span></text:p>
      <text:p text:style-name="P291"><text:span text:style-name="T292">2. Ponadto pozbawienie na okres dwóch lat całości lub części praw członkowskich.</text:span></text:p>
      <text:p text:style-name="P293"><text:span text:style-name="T294">Wykluczenie ze stowarzyszenia powoduje pozbawienie praw członkowskich, utratę odznak organizacyjnych</text:span></text:p>
      <text:p text:style-name="P295"><text:span text:style-name="T296">3. Obwinionemu przysługuje prawo złożenia wyjaśnienia przed zastosowaniem</text:span><text:span text:style-name="T297"><text:s/>kary.</text:span></text:p>
      <text:p text:style-name="P298"><text:span text:style-name="T299">4. Kara z wyjątkiem wykluczenia ze Stowarzyszenia ulega zatarciu po upływie roku od prawomocnego ukarania lub po upływie okresu, na który została orzeczona.</text:span></text:p>
      <text:p text:style-name="P300"/>
      <text:list text:style-name="WWNum1" text:continue-numbering="true">
        <text:list-item>
          <text:p text:style-name="P301"><text:span text:style-name="T302">WŁADZE STOWARZYSZENIA</text:span></text:p>
        </text:list-item>
      </text:list>
      <text:p text:style-name="P303"/>
      <text:p text:style-name="P304"><text:span text:style-name="T305">§ 25</text:span></text:p>
      <text:p text:style-name="P306"><text:span text:style-name="T307">Władzami Stowarzyszenia są:</text:span></text:p>
      <text:list text:style-name="WWNum9" text:continue-numbering="true">
        <text:list-item>
          <text:p text:style-name="P308"><text:span text:style-name="T309">Walne Zgromadzenie Członków,</text:span></text:p>
        </text:list-item>
        <text:list-item>
          <text:p text:style-name="P310"><text:span text:style-name="T311">Zarząd</text:span><text:span text:style-name="T312">,</text:span></text:p>
        </text:list-item>
        <text:list-item>
          <text:p text:style-name="P313"><text:span text:style-name="T314">Komisja Rewizyjna</text:span></text:p>
        </text:list-item>
      </text:list>
      <text:p text:style-name="P315"/>
      <text:p text:style-name="P316"><text:span text:style-name="T317">§ 26</text:span></text:p>
      <text:list text:style-name="WWNum21" text:continue-numbering="true">
        <text:list-item>
          <text:p text:style-name="P318"><text:span text:style-name="T319">Kadencja władz trwa 3 lata, a ich wybór odbywa się w głosowaniu jawnym <text:s/>bezwzględną większością głosów.</text:span></text:p>
        </text:list-item>
        <text:list-item>
          <text:p text:style-name="P320"><text:span text:style-name="T321">Członkowie wybrani do władz Stowarzyszenia mogą tę samą funkcję pełnić nie dłużej niż przez dwie kadencje.</text:span></text:p>
        </text:list-item>
      </text:list>
      <text:p text:style-name="P322"><text:span text:style-name="T323"><text:s/></text:span><text:span text:style-name="T324">§ 27</text:span></text:p>
      <text:p text:style-name="P325"><text:span text:style-name="T326">Najwyższą<text:s/></text:span><text:span text:style-name="T327">władzą Stowarzyszenia jest Walne Zgromadzenie Członków.</text:span></text:p>
      <text:list text:style-name="WWNum12" text:continue-numbering="true">
        <text:list-item>
          <text:p text:style-name="P328"><text:span text:style-name="T329">W Walnym Zgromadzeniu Członków biorą udział:</text:span></text:p>
        </text:list-item>
      </text:list>
      <text:list text:style-name="WWNum10" text:continue-numbering="true">
        <text:list-item>
          <text:p text:style-name="P330"><text:span text:style-name="T331">Z głosem stanowiącym – członkowie zwyczajni</text:span></text:p>
        </text:list-item>
        <text:list-item>
          <text:p text:style-name="P332"><text:span text:style-name="T333">Z głosem doradczym – członkowie wspierający, honorowi oraz zaproszeni goście.</text:span></text:p>
        </text:list-item>
      </text:list>
      <text:p text:style-name="P334"/>
      <text:list text:style-name="WWNum12" text:continue-numbering="true">
        <text:list-item>
          <text:p text:style-name="P335"><text:span text:style-name="T336">Walne Zgromadzenie Członków moż</text:span><text:span text:style-name="T337">e być zwyczajne (zwoływane nie rzadziej niż raz na rok przez Zarząd Stowarzyszenia) i nadzwyczajne ( może odbyć się w każdym czasie).</text:span></text:p>
        </text:list-item>
        <text:list-item>
          <text:p text:style-name="P338"><text:span text:style-name="T339">Termin i miejsce obrad Zarząd podaje do wiadomości wszystkich członków co najmniej na 7 dni przed terminem zebrania.</text:span></text:p>
        </text:list-item>
        <text:list-item>
          <text:p text:style-name="P340"><text:span text:style-name="T341">Waln</text:span><text:span text:style-name="T342">e zgromadzenie Członków nadzwyczajne jest zwoływane przez Zarząd z jego inicjatywy, na wniosek Komisji Rewizyjnej lub pisemny wniosek co najmniej 1/3 ogólnej liczby członków zwyczajnych Stowarzyszenia.</text:span></text:p>
        </text:list-item>
        <text:list-item>
          <text:p text:style-name="P343"><text:span text:style-name="T344">Zwyczajne Walne Zgromadzenie (termin i miejsce) oraz o</text:span><text:span text:style-name="T345">rdynację wyborczą ogłasza się najpóźniej 2 miesiące przed terminem Walnego Zebrania.</text:span></text:p>
        </text:list-item>
        <text:list-item>
          <text:p text:style-name="P346"><text:span text:style-name="T347">Uchwały Walnego Zgromadzenia Stowarzyszenia zapadają bezwzględną większością głosów w obecności przynajmniej połowy ogólnej liczby członków. Głosowanie jest jawne.</text:span></text:p>
        </text:list-item>
      </text:list>
      <text:p text:style-name="P348"><text:span text:style-name="T349">§ 28</text:span></text:p>
      <text:p text:style-name="P350"><text:span text:style-name="T351">Do</text:span><text:span text:style-name="T352"><text:s/>Kompetencji Walnego Zgromadzenia należą:</text:span></text:p>
      <text:list text:style-name="WWNum13" text:continue-numbering="true">
        <text:list-item>
          <text:p text:style-name="P353"><text:span text:style-name="T354">określenie głównych kierunków działania i rozwoju Stowarzyszenia,</text:span></text:p>
        </text:list-item>
        <text:list-item>
          <text:p text:style-name="P355"><text:span text:style-name="T356">uchwalania zmian statutu,</text:span></text:p>
        </text:list-item>
        <text:list-item>
          <text:p text:style-name="P357"><text:span text:style-name="T358">wybór i odwoływanie wszystkich władz Stowarzyszenia,</text:span></text:p>
        </text:list-item>
        <text:list-item>
          <text:p text:style-name="P359"><text:span text:style-name="T360">udzielanie Zarządowi absolutorium na wniosek Komisji Rewizyjnej,</text:span></text:p>
        </text:list-item>
        <text:list-item>
          <text:p text:style-name="P361"><text:span text:style-name="T362">roz</text:span><text:span text:style-name="T363">patrywanie sprawozdań z działalności Zarządu i Komisji Rewizyjnej,</text:span></text:p>
        </text:list-item>
        <text:list-item>
          <text:p text:style-name="P364"><text:span text:style-name="T365">uchwalanie budżetu,</text:span></text:p>
        </text:list-item>
        <text:list-item>
          <text:p text:style-name="P366"><text:span text:style-name="T367">uchwalanie wysokości składek członkowskich oraz wszystkich innych świadczeń na rzecz Stowarzyszenia,</text:span></text:p>
        </text:list-item>
        <text:list-item>
          <text:p text:style-name="P368"><text:span text:style-name="T369">podejmowanie uchwał w sprawie przyjęcia członka honorowego,</text:span></text:p>
        </text:list-item>
        <text:list-item>
          <text:p text:style-name="P370"><text:span text:style-name="T371">rozpatrywanie i zatwierdzanie sprawozdań władz Stowarzyszenia,</text:span></text:p>
        </text:list-item>
        <text:list-item>
          <text:p text:style-name="P372"><text:span text:style-name="T373">rozpatrywanie wniosków i postulatów zgłoszonych przez członków Stowarzyszenia lub jego władze,</text:span></text:p>
        </text:list-item>
        <text:list-item>
          <text:p text:style-name="P374"><text:span text:style-name="T375">rozpatrywanie odwołań od uchwał Zarządu,</text:span></text:p>
        </text:list-item>
        <text:list-item>
          <text:p text:style-name="P376"><text:span text:style-name="T377">podejmowanie uchwały o rozwiązaniu Stowarzyszenia i przez</text:span><text:span text:style-name="T378">naczeniu jego majątku,</text:span></text:p>
        </text:list-item>
        <text:list-item>
          <text:p text:style-name="P379"><text:span text:style-name="T380">podejmowanie uchwał w każdej sprawie wniesionej pod obrady, we wszystkich sprawach nie zastrzeżonych do kompetencji innych władz stowarzyszenia</text:span></text:p>
        </text:list-item>
      </text:list>
      <text:p text:style-name="P381"><text:span text:style-name="T382">§ 29</text:span></text:p>
      <text:list text:style-name="WWNum22" text:continue-numbering="true">
        <text:list-item>
          <text:p text:style-name="P383"><text:span text:style-name="T384">Zarząd jest powoływany do kierowania całą działalnością Stowarzyszenia zgodnie z uch</text:span><text:span text:style-name="T385">wałami Walnego Zgromadzenia Członków, reprezentuje Stowarzyszenie na zewnątrz.</text:span></text:p>
        </text:list-item>
        <text:list-item>
          <text:p text:style-name="P386"><text:span text:style-name="T387">Zarząd składa się z 5 osób, w tym prezesa, wiceprezesa, skarbnika, sekretarza i koordynatora wolontariatu. Prezesa i wiceprezesów wybiera Zarząd spośród swoich członków.</text:span></text:p>
        </text:list-item>
        <text:list-item>
          <text:p text:style-name="P388"><text:span text:style-name="T389">Posiedz</text:span><text:span text:style-name="T390">enia Zarządu odbywają się w miarę potrzeb, nie rzadziej niż raz na kwartał.</text:span></text:p>
        </text:list-item>
      </text:list>
      <text:p text:style-name="P391"><text:span text:style-name="T392">Posiedzenia Zarządu zwołuje prezes, który informuje o miejscu i czasie spotkania.</text:span></text:p>
      <text:list text:style-name="WWNum22" text:continue-numbering="true">
        <text:list-item>
          <text:p text:style-name="P393"><text:span text:style-name="T394">Zarząd jest najwyższą władzą pomiędzy walnymi Zebraniami.</text:span></text:p>
        </text:list-item>
      </text:list>
      <text:p text:style-name="P395"/>
      <text:p text:style-name="P396"><text:span text:style-name="T397">§ 30</text:span></text:p>
      <text:p text:style-name="P398"><text:span text:style-name="T399">Do kompetencji Zarządu należą:</text:span></text:p>
      <text:list text:style-name="WWNum14" text:continue-numbering="true">
        <text:list-item>
          <text:p text:style-name="P400"><text:span text:style-name="T401">rea</text:span><text:span text:style-name="T402">lizacja celów Stowarzyszenia,</text:span></text:p>
        </text:list-item>
        <text:list-item>
          <text:p text:style-name="P403"><text:span text:style-name="T404">wykonywanie uchwał walnego Zgromadzenia Członków,</text:span></text:p>
        </text:list-item>
        <text:list-item>
          <text:p text:style-name="P405"><text:span text:style-name="T406">sporządzanie planów pracy i budżetu,</text:span></text:p>
        </text:list-item>
        <text:list-item>
          <text:p text:style-name="P407"><text:span text:style-name="T408">sprawowanie zarządu nad majątkiem Stowarzyszenia,</text:span></text:p>
        </text:list-item>
        <text:list-item>
          <text:p text:style-name="P409"><text:span text:style-name="T410">podejmowanie uchwał o nabywaniu, zdobywaniu lub obciążaniu majątku Stowarzyszenia,</text:span></text:p>
        </text:list-item>
        <text:list-item>
          <text:p text:style-name="P411"><text:span text:style-name="T412">reprez</text:span><text:span text:style-name="T413">entowaniu Stowarzyszenia na zewnątrz,</text:span></text:p>
        </text:list-item>
        <text:list-item>
          <text:p text:style-name="P414"><text:span text:style-name="T415">zwoływanie Walnego Zgromadzenia Członków,</text:span></text:p>
        </text:list-item>
        <text:list-item>
          <text:p text:style-name="P416"><text:span text:style-name="T417">przyjmowanie i skreślanie członków,</text:span></text:p>
        </text:list-item>
        <text:list-item>
          <text:p text:style-name="P418"><text:span text:style-name="T419">oświadczenie woli w imieniu Zarządu spełnia: przewodniczący Zarządu lub jego zastępca lub sekretarz.</text:span></text:p>
        </text:list-item>
      </text:list>
      <text:p text:style-name="P420"/>
      <text:p text:style-name="P421"><text:span text:style-name="T422">§ 31</text:span></text:p>
      <text:list text:style-name="WWNum23" text:continue-numbering="true">
        <text:list-item>
          <text:p text:style-name="P423"><text:span text:style-name="T424">Komisja Rewizyjna składa się z 3<text:s/></text:span><text:span text:style-name="T425">osób, w tym przewodniczącego, zastępcy oraz sekretarza.</text:span></text:p>
        </text:list-item>
        <text:list-item>
          <text:p text:style-name="P426"><text:span text:style-name="T427">Komisja Rewizyjna konstytuuje się na swoim pierwszym posiedzeniu.</text:span></text:p>
        </text:list-item>
        <text:list-item>
          <text:p text:style-name="P428"><text:span text:style-name="T429">Decyzje Komisji Rewizyjnej zapadają większością głosów przy obecności wszystkich członków komisji.</text:span></text:p>
        </text:list-item>
        <text:list-item>
          <text:p text:style-name="P430"><text:span text:style-name="T431">Członkowie Komisji Rewizyjnej nie m</text:span><text:span text:style-name="T432">ogą wchodzić w skład innych organów wykonawczych Stowarzyszenia.</text:span></text:p>
        </text:list-item>
        <text:list-item>
          <text:p text:style-name="P433"><text:span text:style-name="T434">Do kompetencji Komisji Rewizyjnej należy:</text:span></text:p>
        </text:list-item>
      </text:list>
      <text:list text:style-name="WWNum15" text:continue-numbering="true">
        <text:list-item>
          <text:p text:style-name="P435"><text:span text:style-name="T436">kontrolowanie działalności Zarządu,</text:span></text:p>
        </text:list-item>
        <text:list-item>
          <text:p text:style-name="P437"><text:span text:style-name="T438">składanie wniosków z kontroli na Walnym Zgromadzeniu Członków,</text:span></text:p>
        </text:list-item>
        <text:list-item>
          <text:p text:style-name="P439"><text:span text:style-name="T440">prawo z wystąpieniem z wnioskiem o zwołanie Walne</text:span><text:span text:style-name="T441">go Zgromadzenia Członków oraz zebrania Zarządu,</text:span></text:p>
        </text:list-item>
        <text:list-item>
          <text:p text:style-name="P442"><text:span text:style-name="T443">składanie wniosków o absolutorium dla władz Stowarzyszenia,</text:span></text:p>
        </text:list-item>
        <text:list-item>
          <text:p text:style-name="P444"><text:span text:style-name="T445">składanie sprawozdań ze swojej działalności na Walnym Zgromadzeniu Członków.</text:span></text:p>
        </text:list-item>
      </text:list>
      <text:list text:style-name="WWNum23" text:continue-numbering="true">
        <text:list-item>
          <text:p text:style-name="P446"><text:span text:style-name="T447">W razie gdy skład władz Stowarzyszenia ulegnie zmniejszeniu w czasie tr</text:span><text:span text:style-name="T448">wania kadencji uzupełnienie ich składu może nastąpić w drodze kooptacji, której dokonują pozostali członkowie organu, który uległ zmniejszeniu. W tym trybie można powołać nie więcej niż połowę składu organu.</text:span></text:p>
        </text:list-item>
      </text:list>
      <text:p text:style-name="P449"/>
      <text:p text:style-name="P450"/>
      <text:list text:style-name="WWNum1" text:continue-numbering="true">
        <text:list-item>
          <text:p text:style-name="P451"><text:span text:style-name="T452">MAJĄTEK I FUNDUSZE</text:span></text:p>
        </text:list-item>
      </text:list>
      <text:p text:style-name="P453"/>
      <text:p text:style-name="P454"><text:span text:style-name="T455">§ 32</text:span></text:p>
      <text:p text:style-name="P456"/>
      <text:p text:style-name="P457"><text:span text:style-name="T458">Majątek<text:s/></text:span><text:span text:style-name="T459">Stowarzyszenia powstaje:</text:span></text:p>
      <text:list text:style-name="WWNum16" text:continue-numbering="true">
        <text:list-item>
          <text:p text:style-name="P460"><text:span text:style-name="T461"><text:s/>ze składek członkowskich,</text:span></text:p>
        </text:list-item>
        <text:list-item>
          <text:p text:style-name="P462"><text:span text:style-name="T463">darowizn, spadków, zapisów,</text:span></text:p>
        </text:list-item>
        <text:list-item>
          <text:p text:style-name="P464"><text:span text:style-name="T465">dotacji i ofiarności publicznej,</text:span></text:p>
        </text:list-item>
        <text:list-item>
          <text:p text:style-name="P466"><text:span text:style-name="T467">z własnej działalności,</text:span></text:p>
        </text:list-item>
        <text:list-item>
          <text:p text:style-name="P468"><text:span text:style-name="T469">dotacji i innych środków przekazanych na prowadzenie zadań i akcji zleconych przez organy administracji rządowej i samo</text:span><text:span text:style-name="T470">rządu terytorialnego oraz podmioty gospodarcze.</text:span></text:p>
        </text:list-item>
      </text:list>
      <text:p text:style-name="P471"><text:span text:style-name="T472"><text:s text:c="2"/></text:span></text:p>
      <text:p text:style-name="P473"><text:span text:style-name="T474">§ 33</text:span></text:p>
      <text:p text:style-name="P475"/>
      <text:list text:style-name="WWNum24" text:continue-numbering="true">
        <text:list-item>
          <text:p text:style-name="P476"><text:span text:style-name="T477">Majątek Stowarzyszenia służy działalności statutowej Stowarzyszenia i nie może być użyty w sposób sprzeczny ze statutem.</text:span></text:p>
        </text:list-item>
        <text:list-item>
          <text:p text:style-name="P478"><text:span text:style-name="T479">Wszelkie środki pieniężne mogą być przechowywane wyłącznie na koncie Stowarzys</text:span><text:span text:style-name="T480">zenia.</text:span></text:p>
        </text:list-item>
        <text:list-item>
          <text:p text:style-name="P481"><text:span text:style-name="T482">Stowarzyszenie prowadzi gospodarkę finansową zgodnie z obowiązującymi przepisami.</text:span></text:p>
        </text:list-item>
        <text:list-item>
          <text:p text:style-name="P483"><text:span text:style-name="T484">Decyzje w sprawie nabywania, zbywania i obciążania majątku Stowarzyszenia podejmuje Zarząd.</text:span></text:p>
        </text:list-item>
        <text:list-item>
          <text:p text:style-name="P485"><text:span text:style-name="T486">Do zawierania umów, udzielania pełnomocnictwa i składania innych oświadczeń</text:span><text:span text:style-name="T487"><text:s/>woli w szczególności w sprawach majątkowych wymagane są podpisy dwóch członków Zarządu działających łącznie.</text:span></text:p>
        </text:list-item>
        <text:list-item>
          <text:p text:style-name="P488"><text:span text:style-name="T489">Majątkiem Stowarzyszenia zarządza prezes, wiceprezes, skarbnik lub sekretarz. Prezes może udzielić pełnomocnictwa innym osobom, może też wyrazić z</text:span><text:span text:style-name="T490">godę na udzielanie dalszych pełnomocnictw przez osobę umocowaną.</text:span></text:p>
        </text:list-item>
        <text:list-item>
          <text:p text:style-name="P491"><text:span text:style-name="T492">Stowarzyszenie może prowadzić działalność gospodarczą dla realizacji celów statutowych – we własnych jednostkach gospodarczych lub przez uczestnictwo w działalności innych podmiotów gospodarc</text:span><text:span text:style-name="T493">zych.</text:span></text:p>
        </text:list-item>
      </text:list>
      <text:p text:style-name="P494"/>
      <text:p text:style-name="P495"><text:span text:style-name="T496">§ 34</text:span></text:p>
      <text:p text:style-name="P497"><text:span text:style-name="T498">Działalność gospodarcza i finansowa <text:s text:c="2"/>Stowarzyszenia jest prowadzona na podstawie budżetu obejmującego rok kalendarzowy.</text:span></text:p>
      <text:p text:style-name="P499"/>
      <text:p text:style-name="P500"/>
      <text:list text:style-name="WWNum1" text:continue-numbering="true">
        <text:list-item>
          <text:p text:style-name="P501"><text:span text:style-name="T502">POSTANOWIENIA KOŃCOWE</text:span></text:p>
        </text:list-item>
      </text:list>
      <text:p text:style-name="P503"/>
      <text:p text:style-name="P504"><text:span text:style-name="T505">§ 35</text:span></text:p>
      <text:p text:style-name="P506"/>
      <text:list text:style-name="WWNum17" text:continue-numbering="true">
        <text:list-item>
          <text:p text:style-name="P507"><text:span text:style-name="T508">Uchwałę w sprawie zmiany statutu oraz uchwałę o rozwiązaniu Stowarzyszenia podejmuje Walne<text:s/></text:span><text:span text:style-name="T509">Zgromadzenie Członków kwalifikowaną większością głosów – (2/3), przy obecności co najmniej połowy uprawnionych do głosowania.</text:span></text:p>
        </text:list-item>
        <text:list-item>
          <text:p text:style-name="P510"><text:span text:style-name="T511">Podejmując uchwałę o rozwiązaniu Stowarzyszenia Walne Zgromadzenie Członków określa sposób likwidacji oraz przeznaczenie majątku S</text:span><text:span text:style-name="T512">towarzyszenia.</text:span></text:p>
        </text:list-item>
        <text:list-item>
          <text:p text:style-name="P513"><text:span text:style-name="T514">W sprawach nie uregulowanych w niniejszym statucie zastosowanie mają przepisy ustawy Prawo o Stowarzyszeniach.</text:span></text:p>
        </text:list-item>
      </text:list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nitta</dc:creator>
    <meta:creation-date>2015-04-11T08:48:00Z</meta:creation-date>
    <dc:date>2016-04-21T19:52:00Z</dc:date>
    <meta:print-date>2015-04-11T15:39:00Z</meta:print-date>
    <meta:template xlink:href="Normal" xlink:type="simple"/>
    <meta:editing-cycles>1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6" meta:word-count="1899" meta:character-count="13267" meta:row-count="94" meta:non-whitespace-character-count="11394"/>
  </office:meta>
</office:document-meta>
</file>